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Night Glo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Night Glow.</text:p>
            <text:p text:style-name="al"/>
            <text:p text:style-name="al">Datum: 7 november 2025.</text:p>
            <text:p text:style-name="al">Tijdstip: 19:00 tot 21:00 uur.</text:p>
            <text:p text:style-name="al">Locatie: Kerkplein/Fontanusplein.</text:p>
            <text:p text:style-name="al"/>
            <text:p text:style-name="al">De aanvraag is geregistreerd onder zaaknummer 2117948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515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5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5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17948</meta:user-defined>
    <meta:user-defined meta:name="DCTERMS.abstract">Aanvraag evenementenvergunning Night Glow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ntvangst aanvraag evenementenvergunning Night Glow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53</meta:user-defined>
    <meta:user-defined meta:name="OVERHEIDop.GmbID/DC.identifier">gmb-2025-455153</meta:user-defined>
    <meta:user-defined meta:name="OVERHEIDop.versieInformatie"/>
  </office:meta>
</office:document-meta>
</file>