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boerderij, dak, gevels, het aanpassen van de constructie en het slopen van de indifferente schuur aan Raamschoorseweg 43 4838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515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5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5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61</meta:user-defined>
    <meta:user-defined meta:name="DCTERMS.abstract">het renoveren van de boerderij, dak, gevels, het aanpassen van de constructie en het slopen van de indifferente sch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noveren van de boerderij, dak, gevels, het aanpassen van de constructie en het slopen van de indifferente schuur aan Raamschoorseweg 43 4838EN Breda</meta:user-defined>
    <meta:user-defined meta:name="DCTERMS.W3CDTF/DCTERMS.available">2025-10-21</meta:user-defined>
    <meta:user-defined meta:name="DCTERMS.W3CDTF/OVERHEIDop.jaargang">2025</meta:user-defined>
    <meta:user-defined meta:name="OVERHEIDop.publicationIssue">455151</meta:user-defined>
    <meta:user-defined meta:name="OVERHEIDop.GmbID/DC.identifier">gmb-2025-455151</meta:user-defined>
    <meta:user-defined meta:name="OVERHEIDop.versieInformatie"/>
  </office:meta>
</office:document-meta>
</file>