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voor het vervangen van de dakkapel aan de voorzijde, het vervangen van de dakkapel aan de achterzijde door een dakopbouw en het realiseren van een dakterras aan de achterzijde van de woning, Noorddammerlaan 58, 1187A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oktober 2025 een aanvraag voor een omgevingsvergunning ontvangen. De vergunning is aangevraagd voor het vervangen van de dakkapel aan de voorzijde, het vervangen van de dakkapel aan de achterzijde door een dakopbouw en het realiseren van een dakterras aan de achterzijde van de woning op locatie Noorddammerlaan 58, 1187A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418.</text:p>
            <text:p text:style-name="common-al">
            <text:span text:style-name="nadrukvet">Rectificatie</text:span>
          </text:p>
            <text:p text:style-name="common-al">De aanvraag is 13 oktober 2025 gepubliceerd (zie <text:a xlink:href="https://zoek.officielebekendmakingen.nl/gmb-2025-441169.html" xlink:type="simple">Gemeenteblad 2025, 441169</text:a>) maar het dakterras en de dakopbouw achterzijde ontbraken in de omschrijving. Zo ontstaat er een verkeerd beeld over de uit te voeren werkzaamhed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514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4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4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18</meta:user-defined>
    <meta:user-defined meta:name="DCTERMS.abstract">Betreft: aanvraag op locatie Noorddammerlaan 58, 1187AD Amstelveen</meta:user-defined>
    <dc:language>nl</dc:language>
    <meta:user-defined meta:name="OVERHEIDop.locatietype/OVERHEIDop.gebiedsmarkering">Vlak</meta:user-defined>
    <meta:user-defined meta:name="DC.title">RECTIFICATIE aanvraag omgevingsvergunning voor het vervangen van de dakkapel aan de voorzijde, het vervangen van de dakkapel aan de achterzijde door een dakopbouw en het realiseren van een dakterras aan de achterzijde van de woning, Noorddammerlaan 58, 1187AD Amstelveen</meta:user-defined>
    <meta:user-defined meta:name="DCTERMS.W3CDTF/DCTERMS.available">2025-10-21</meta:user-defined>
    <meta:user-defined meta:name="DCTERMS.W3CDTF/OVERHEIDop.jaargang">2025</meta:user-defined>
    <meta:user-defined meta:name="OVERHEIDop.publicationIssue">455149</meta:user-defined>
    <meta:user-defined meta:name="OVERHEIDop.GmbID/DC.identifier">gmb-2025-455149</meta:user-defined>
    <meta:user-defined meta:name="OVERHEIDop.versieInformatie"/>
  </office:meta>
</office:document-meta>
</file>