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St. Sebastianusstraat 1, 5373 AC Herpen, Herpe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Sebastianusstraat 1, 5373 AC Herpen, Herpen ong.</text:span>
          </text:p>
            <text:p text:style-name="common-al">
            <text:span text:style-name="nadrukvet">Carnavalsoptocht Bônneland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5762</text:span>
          </text:p>
            <text:p text:style-name="common-al">
            
          </text:p>
            <text:p text:style-name="common-al">De burgemeester heeft een evenementenvergunning (A-evenement) verleend. Op 17-10-2025 is het besluit verstuurd. Het evenement vindt plaats op: 15 februari 2026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513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7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A-evenement) verleend: St. Sebastianusstraat 1, 5373 AC Herpen, Herpen ong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39</meta:user-defined>
    <meta:user-defined meta:name="OVERHEIDop.GmbID/DC.identifier">gmb-2025-455139</meta:user-defined>
    <meta:user-defined meta:name="OVERHEIDop.versieInformatie"/>
  </office:meta>
</office:document-meta>
</file>