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Jachtseizoen, Husselerveld en Bij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0 oktober 2025 de volgende evenementenvergunning. </text:p>
            <text:p text:style-name="al">De vergunning staat geregistreerd onder zaaknummer 2115241.</text:p>
            <text:p text:style-name="al"/>
            <text:p text:style-name="al">Datum evenement: 28 oktober 2025 van 14:00 tot 18:30 uur.</text:p>
            <text:p text:style-name="al">Omschrijving: Jachtseizoen.</text:p>
            <text:p text:style-name="al">Locatie: Husselerveld en Bijsteren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51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15241</meta:user-defined>
    <meta:user-defined meta:name="DCTERMS.abstract">Verleende evenementenvergunning Jachtseizoen, Husselerveld en Bijsteren</meta:user-defined>
    <dc:language>nl</dc:language>
    <meta:user-defined meta:name="OVERHEIDop.locatietype/OVERHEIDop.gebiedsmarkering">Lijn</meta:user-defined>
    <meta:user-defined meta:name="DC.title">Verleende evenementenvergunning Jachtseizoen, Husselerveld en Bijster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38</meta:user-defined>
    <meta:user-defined meta:name="OVERHEIDop.GmbID/DC.identifier">gmb-2025-455138</meta:user-defined>
    <meta:user-defined meta:name="OVERHEIDop.versieInformatie"/>
  </office:meta>
</office:document-meta>
</file>