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het kruispunt van Boslaan en Hout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4 oktober 2025, <text:span text:style-name="nadrukvet">nabij kruispunt Boslaan – Houtweg</text:span>, het kappen van 2 bomen (2025-205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3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3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3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054</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2 bomen nabij het kruispunt van Boslaan en Houtweg te Emmen</meta:user-defined>
    <meta:user-defined meta:name="DCTERMS.W3CDTF/DCTERMS.available">2025-10-21</meta:user-defined>
    <meta:user-defined meta:name="DCTERMS.W3CDTF/OVERHEIDop.jaargang">2025</meta:user-defined>
    <meta:user-defined meta:name="OVERHEIDop.publicationIssue">455130</meta:user-defined>
    <meta:user-defined meta:name="OVERHEIDop.GmbID/DC.identifier">gmb-2025-455130</meta:user-defined>
    <meta:user-defined meta:name="OVERHEIDop.versieInformatie"/>
  </office:meta>
</office:document-meta>
</file>