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agrarische pacht grenzend aan de Galgeweg te Sommelsdijk</text:p>
      <text:section text:name="regeling_id1-3-2" text:style-name="regeling">
        <text:section text:name="aanhef_id1-3-2-1" text:style-name="aanhef">
          <text:section text:name="preambule_id1-3-2-1-1" text:style-name="preambule">
            <text:p text:style-name="al">De Gemeente Goeree-Overflakkee wil het agrarisch perceel grenzend aan de Galgeweg te Sommelsdijk agrarisch verpachten voor de periode van één jaar. De grond maakt deel uit van de percelen kadastraal bekend als Sommelsdijk E 309. Het perceel is groot ca. 2,7 hectare. </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 gunning bekend. Dat doen wij door het plaatsen van deze publicatie.</text:p>
            <text:p text:style-name="al"/>
            <text:p text:style-name="al">
            <text:span text:style-name="nadrukvet">We vinden dat er één kandidaat is die in aanmerking komt voor agrarische pacht</text:span>
          </text:p>
            <text:p text:style-name="al">Volgens het pachtbeleid van de gemeente Goeree-Overflakkee komt de bedrijfsmatig agrariër in aanmerking wiens bedrijfsopstallen de kortste reisafstand heeft tot de pachtpercelen. Er is één agrarisch bedrijf die duidelijk de kortste reisafstand heeft. Deze pachter is de enige serieuze kandidaat die in aanmerking komt voor de pacht. </text:p>
            <text:p text:style-name="al"/>
            <text:p text:style-name="al">
            <text:span text:style-name="nadrukvet">Tegen deze voorgenomen verkoop is geen zienswijze of bezwaar mogelijk</text:span>
          </text:p>
            <text:p text:style-name="al">Tegen de voorgenomen verpachting kunnen geen zienswijzen of bezwaren in de zin van de Algemene wet bestuursrecht worden ingediend.</text:p>
            <text:p text:style-name="al">Bent u van mening dat u ook een serieuze kandidaat bent? Stuur dan voor 25 februari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5-169755 </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de agrarische pacht bent.</text:p>
              </text:list-item>
            </text:list>
            <text:p text:style-name="al">Als we op 25 februari 2025 geen reactie hebben ontvangen, dan gaan wij over tot de voorgenomen verpachting.</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vastgoed@goeree-overflakke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69755</meta:user-defined>
    <dc:language>nl</dc:language>
    <meta:user-defined meta:name="OVERHEIDop.locatietype/OVERHEIDop.gebiedsmarkering">Weg</meta:user-defined>
    <meta:user-defined meta:name="DC.title">Voorgenomen agrarische pacht grenzend aan de Galgeweg te Sommelsdijk</meta:user-defined>
    <meta:user-defined meta:name="DCTERMS.W3CDTF/DCTERMS.available">2025-02-04</meta:user-defined>
    <meta:user-defined meta:name="DCTERMS.W3CDTF/OVERHEIDop.jaargang">2025</meta:user-defined>
    <meta:user-defined meta:name="OVERHEIDop.publicationIssue">45513</meta:user-defined>
    <meta:user-defined meta:name="OVERHEIDop.GmbID/DC.identifier">gmb-2025-45513</meta:user-defined>
    <meta:user-defined meta:name="OVERHEIDop.versieInformatie"/>
  </office:meta>
</office:document-meta>
</file>