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schuurfeest Feest bij Boer Ben 2025, Roosendaalseweg 16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5 oktober 2025 de volgende evenementenvergunning. </text:p>
            <text:p text:style-name="al">De vergunning staat geregistreerd onder zaaknummer 2103997.</text:p>
            <text:p text:style-name="al"/>
            <text:p text:style-name="al">Datum evenement: 8 november 2025 van 19:00 tot 01:00 uur.</text:p>
            <text:p text:style-name="al">Omschrijving: schuurfeest.</text:p>
            <text:p text:style-name="al">Locatie: Roosendaalseweg 168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512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2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2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03997</meta:user-defined>
    <meta:user-defined meta:name="DCTERMS.abstract">Verleende evenementenvergunning  schuurfeest Feest bij Boer Ben 2025, Roosendaalseweg 168</meta:user-defined>
    <dc:language>nl</dc:language>
    <meta:user-defined meta:name="OVERHEIDop.locatietype/OVERHEIDop.gebiedsmarkering">Adres</meta:user-defined>
    <meta:user-defined meta:name="DC.title">Verleende evenementenvergunning schuurfeest Feest bij Boer Ben 2025, Roosendaalseweg 168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29</meta:user-defined>
    <meta:user-defined meta:name="OVERHEIDop.GmbID/DC.identifier">gmb-2025-455129</meta:user-defined>
    <meta:user-defined meta:name="OVERHEIDop.versieInformatie"/>
  </office:meta>
</office:document-meta>
</file>