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loterweg 745 1066C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één houtopstand op het perceel Sloterweg 745 </text:p>
            <text:p text:style-name="common-al">Besluit: verleend</text:p>
            <text:p text:style-name="common-al">Besluit verzonden op: 17-10-2025</text:p>
            <text:p text:style-name="common-al">Zaakadres: Sloterweg 745 1066CA Amsterdam</text:p>
            <text:p text:style-name="common-al">Zaaknummer: Z2025-039440</text:p>
            <text:p text:style-name="common-al">DSO-nummer: 202509170036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sdnw@amsterdam.nl?Subject=Dossiernummer Z2025-039440" xlink:type="simple">vthsdn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7-10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5126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2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126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440</meta:user-defined>
    <meta:user-defined meta:name="DCTERMS.abstract">vellen van één houtopstand op het perceel Sloterweg 745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Sloterweg 745 1066CA Amsterdam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126</meta:user-defined>
    <meta:user-defined meta:name="OVERHEIDop.GmbID/DC.identifier">gmb-2025-455126</meta:user-defined>
    <meta:user-defined meta:name="OVERHEIDop.versieInformatie"/>
  </office:meta>
</office:document-meta>
</file>