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6549837i4777ddef-5f1c-44d7-b672-2fe5a83f36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eermontkade 162 aanleg gehandicaptenparkeerplaats kenteken 33-KVB-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3-KVB-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3-KVB-6 en het aanbrengen van ondersteunende markeringen (RVV 1990), in te stellen: een gehandicaptenparkeerplaats ter hoogte van perceel Meermontkade 1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2mm" svg:height="102.6mm"><draw:image xlink:href="Pictures/Afbeelding1126549837i4777ddef-5f1c-44d7-b672-2fe5a83f3614.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1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montkade 162 aanleg gehandicaptenparkeerplaats kenteken 33-KVB-6 - Meermontkade 1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montkade 162 aanleg gehandicaptenparkeerplaats kenteken 33-KVB-6</meta:user-defined>
    <meta:user-defined meta:name="OVERHEIDop.verkeersbordcode">E6</meta:user-defined>
    <dc:language>nl</dc:language>
    <meta:user-defined meta:name="OVERHEIDop.locatietype/OVERHEIDop.gebiedsmarkering">Adres</meta:user-defined>
    <meta:user-defined meta:name="DC.title">Amsterdam Oost, verkeersbesluit Meermontkade 162 aanleg gehandicaptenparkeerplaats kenteken 33-KVB-6</meta:user-defined>
    <meta:user-defined meta:name="DCTERMS.W3CDTF/DCTERMS.available">2025-10-24</meta:user-defined>
    <meta:user-defined meta:name="DCTERMS.W3CDTF/OVERHEIDop.jaargang">2025</meta:user-defined>
    <meta:user-defined meta:name="OVERHEIDop.publicationIssue">455125</meta:user-defined>
    <meta:user-defined meta:name="OVERHEIDop.GmbID/DC.identifier">gmb-2025-455125</meta:user-defined>
    <meta:user-defined meta:name="OVERHEIDop.versieInformatie"/>
  </office:meta>
</office:document-meta>
</file>