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nstance Gelderblomlaan 31, 2545 E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Constance Gelderblomlaan 31 door het plaatsen van een dakkapel aan de voorzijde</text:p>
            <text:p text:style-name="common-al"/>
            <text:p text:style-name="common-al">Ons kenmerk: VTH2025-381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nstance Gelderblomlaan 31, 2545 E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512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2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2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105</meta:user-defined>
    <meta:user-defined meta:name="DCTERMS.abstract">het vergroten van het pand Constance Gelderblomlaan 31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Constance Gelderblomlaan 31, 2545 EP 's-Gravenhag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123</meta:user-defined>
    <meta:user-defined meta:name="OVERHEIDop.GmbID/DC.identifier">gmb-2025-455123</meta:user-defined>
    <meta:user-defined meta:name="OVERHEIDop.versieInformatie"/>
  </office:meta>
</office:document-meta>
</file>