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aanvraag paracommerciële alcoholvergunning Hague Road Runners aan Groenendaal 11 te Wassenaar </text:p>
      <text:section text:name="zakelijke-mededeling_id1-3-2" text:style-name="zakelijke-mededeling">
        <text:section text:name="zakelijke-mededeling-tekst_id1-3-2-1" text:style-name="zakelijke-mededeling-tekst">
          <text:section text:name="tekst_id1-3-2-1-1" text:style-name="tekst">
            <text:p text:style-name="common-al">Z/24/093488</text:p>
            <text:p text:style-name="common-al"/>
            <text:p text:style-name="common-al">De burgemeester van de gemeente Wassenaar is van plan aan Hague Road Runners te Wassenaar een gewijzigde alcoholvergunning te verlenen voor het uitoefenen van het paracommercieel horecabedrijf. </text:p>
            <text:p text:style-name="common-al"/>
            <text:p text:style-name="common-al">Om ongewenste mededinging te voorkomen (paracommercie) is het voornemen om aan de vergunning de volgende voorschriften te verbinden: </text:p>
            <text:p text:style-name="common-al"/>
            <text:p text:style-name="common-al">U mag uitsluitend alcoholhoudende drank verstrekken vanaf één uur voor aanvang en tot uiterlijk twee uur na afloop van een activiteit die wordt uitgeoefend in verband met het statutaire doel van de rechtspersoon, zoals bedoeld in artikel 2:34b, lid 1 van de Algemene Plaatselijke Verordening Wassenaar 2024.</text:p>
            <text:p text:style-name="common-al"/>
            <text:p text:style-name="common-al">U mag geen alcoholhoudende drank verstrekken tijdens in de inrichting te houden bijeenkomsten van persoonlijke aard, zoals bruiloften en partijen, en in de inrichting te houden bijeenkomsten die gericht zijn op personen welke niet of niet rechtstreeks bij de activiteiten van de desbetreffende rechtspersoon betrokken zijn, zoals bedoeld in artikel 4, derde lid van de Alcoholwet, zoals dit staat omschreven in artikel 2:34b, lid 1 van de Algemene Plaatselijke Verordening Wassenaar 2024.</text:p>
            <text:p text:style-name="common-al"/>
            <text:p text:style-name="common-al">
            <text:span text:style-name="nadrukvet">Verzenddatum</text:span>
          </text:p>
            <text:p text:style-name="common-al">Het ontwerp van het besluit is verzonden op 16 oktober 2025. </text:p>
            <text:p text:style-name="common-al"/>
            <text:p text:style-name="common-al">
            <text:span text:style-name="nadrukvet">Ter inzage</text:span>
          </text:p>
            <text:p text:style-name="common-al">Het ontwerp-besluit kunt u in de periode tot en met 27 november inzien. U kunt hiertoe contact opnemen via apv@wassenaar.nl of telefoonnummer 088-6549224. </text:p>
            <text:p text:style-name="common-al">Tijdens deze inzagetermijn kunt u schriftelijk een gemotiveerde zienswijze over het ontwerpbesluit indienen bij de burgemeester van de gemeente Wassenaar, Postbus 499, 2240 AL WASSENAAR. </text:p>
            <text:p text:style-name="common-al">Op afspraak kunt u ook uw zienswijze mondeling kenbaar maken. </text:p>
            <text:p text:style-name="common-al"/>
            <text:p text:style-name="common-al">
            <text:span text:style-name="nadrukvet">Beroep</text:span>
          </text:p>
            <text:p text:style-name="common-al">Tegen het definitieve besluit kunt u later alleen beroep indienen wanneer u belanghebbende bent en tijdig een zienswijze over het ontwerpbesluit hebt ingediend of aantoont dat u hiertoe redelijkerwijs niet in staat bent geweest.</text:p>
            <text:p text:style-name="common-al"/>
            <text:p text:style-name="common-al">
            <text:span text:style-name="nadrukvet">Informatie</text:span>
          </text:p>
            <text:p text:style-name="common-al">Voor informatie over dit besluit kunt u contact opnemen via apv@wassenaar.nl of telefoonnummer 088-65492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1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aanvraag paracommerciële alcoholvergunning Hague Road Runners aan Groenendaal 11 te Wassenaar</meta:user-defined>
    <meta:user-defined meta:name="DCTERMS.W3CDTF/DCTERMS.available">2025-10-21</meta:user-defined>
    <meta:user-defined meta:name="DCTERMS.W3CDTF/OVERHEIDop.jaargang">2025</meta:user-defined>
    <meta:user-defined meta:name="OVERHEIDop.publicationIssue">455122</meta:user-defined>
    <meta:user-defined meta:name="OVERHEIDop.GmbID/DC.identifier">gmb-2025-455122</meta:user-defined>
    <meta:user-defined meta:name="OVERHEIDop.versieInformatie"/>
  </office:meta>
</office:document-meta>
</file>