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pakketautomaat - Postlaan 5, 9204W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ostlaan 5, 9204WT Drachten, het plaatsen van een pakketautomaat, ontvangen: 16 oktober 2025. De aanvraag is geregistreerd onder zaaknummer Z2025-000025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51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2</meta:user-defined>
    <meta:user-defined meta:name="DCTERMS.abstract">Aanvraag omgevingsvergunning: Postlaan 5, 9204WT Drachten, het plaatsen van een pakketautomaat, ontvangen: 16 oktober 2025, zaaknummer: Z2025-0000254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plaatsen van een pakketautomaat - Postlaan 5, 9204WT Drachten</meta:user-defined>
    <meta:user-defined meta:name="DCTERMS.W3CDTF/DCTERMS.available">2025-10-21</meta:user-defined>
    <meta:user-defined meta:name="DCTERMS.W3CDTF/OVERHEIDop.jaargang">2025</meta:user-defined>
    <meta:user-defined meta:name="OVERHEIDop.publicationIssue">455120</meta:user-defined>
    <meta:user-defined meta:name="OVERHEIDop.GmbID/DC.identifier">gmb-2025-455120</meta:user-defined>
    <meta:user-defined meta:name="OVERHEIDop.versieInformatie"/>
  </office:meta>
</office:document-meta>
</file>