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08282780idf6c3cbc-33d3-4bcc-9f2e-ee78be2e8ff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Hertspieghelweg 58 opheffen gehandicaptenparkeerplaats kenteken 33-KVB-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rtspieghelweg 58 met kenteken 33-KVB-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rtspieghelweg 58 (parkeervaknummer 118577488293) met kenteken 33-KVB-6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5.39999999999998mm" svg:height="100.5mm"><draw:image xlink:href="Pictures/Afbeelding1708282780idf6c3cbc-33d3-4bcc-9f2e-ee78be2e8ff8.png" xlink:type="simple"/></draw:frame></text:p>
            </text:section></draw:text-box></draw:frame>
          </text:p>
            <text:p text:style-name="common-al">Amsterdam, 22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11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tspieghelweg 58 opheffen gehandicaptenparkeerplaats kenteken 33-KVB-6 - Hertspieghelweg 5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tspieghelweg 58 opheffen gehandicaptenparkeerplaats kenteken 33-KVB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ertspieghelweg 58 opheffen gehandicaptenparkeerplaats kenteken 33-KVB-6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5119</meta:user-defined>
    <meta:user-defined meta:name="OVERHEIDop.GmbID/DC.identifier">gmb-2025-455119</meta:user-defined>
    <meta:user-defined meta:name="OVERHEIDop.versieInformatie"/>
  </office:meta>
</office:document-meta>
</file>