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30579138i1fbbed69-f0c0-4484-b5a4-8c979f3136b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kingenstraat 6 wijzigen gehandicaptenparkeerplaats kenteken JGJ-28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kingenstraat 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GJ-28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F-640-QP in (nieuw) JGJ-28-N, de bestaande gehandicaptenparkeerplaats ter hoogte van perceel Ekingenstraat 6 (parkeervaknummer 114756485608) uitsluitend te bestemmen voor het door vergunninghouder in gebruik zijnde motorvoertuig met kentekennummer JGJ-28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8mm" svg:height="104.3mm"><draw:image xlink:href="Pictures/Afbeelding330579138i1fbbed69-f0c0-4484-b5a4-8c979f3136b9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1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kingenstraat 6 wijzigen gehandicaptenparkeerplaats kenteken JGJ-28-N - Ekingen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ingenstraat 6 wijzigen gehandicaptenparkeerplaats kenteken JGJ-28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kingenstraat 6 wijzigen gehandicaptenparkeerplaats kenteken JGJ-28-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5115</meta:user-defined>
    <meta:user-defined meta:name="OVERHEIDop.GmbID/DC.identifier">gmb-2025-455115</meta:user-defined>
    <meta:user-defined meta:name="OVERHEIDop.versieInformatie"/>
  </office:meta>
</office:document-meta>
</file>