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1677528i730dab2b-babd-4653-83b4-027be4bb67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ronckhorststraat 31 aanleg gehandicaptenparkeerplaats kenteken XR-225-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R-225-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R-225-V en het aanbrengen van ondersteunende markeringen (RVV 1990), in te stellen: een gehandicaptenparkeerplaats ter hoogte van perceel Bronckhorststraat 31 (parkeervaknummer 1204144850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4mm" svg:height="105.19999999999999mm"><draw:image xlink:href="Pictures/Afbeelding1771677528i730dab2b-babd-4653-83b4-027be4bb67f6.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1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onckhorststraat 31 aanleg gehandicaptenparkeerplaats kenteken XR-225-V - Bronckhorst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onckhorststraat 31 aanleg gehandicaptenparkeerplaats kenteken XR-225-V</meta:user-defined>
    <meta:user-defined meta:name="OVERHEIDop.verkeersbordcode">E6</meta:user-defined>
    <dc:language>nl</dc:language>
    <meta:user-defined meta:name="OVERHEIDop.locatietype/OVERHEIDop.gebiedsmarkering">Adres</meta:user-defined>
    <meta:user-defined meta:name="DC.title">Amsterdam Zuid, verkeersbesluit Bronckhorststraat 31 aanleg gehandicaptenparkeerplaats kenteken XR-225-V</meta:user-defined>
    <meta:user-defined meta:name="DCTERMS.W3CDTF/DCTERMS.available">2025-10-24</meta:user-defined>
    <meta:user-defined meta:name="DCTERMS.W3CDTF/OVERHEIDop.jaargang">2025</meta:user-defined>
    <meta:user-defined meta:name="OVERHEIDop.publicationIssue">455106</meta:user-defined>
    <meta:user-defined meta:name="OVERHEIDop.GmbID/DC.identifier">gmb-2025-455106</meta:user-defined>
    <meta:user-defined meta:name="OVERHEIDop.versieInformatie"/>
  </office:meta>
</office:document-meta>
</file>