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Trinity kerst met Tearfund, Halvinkhuizerweg 8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7 oktober 2025 de volgende evenementenvergunning. </text:p>
            <text:p text:style-name="al">De vergunning staat geregistreerd onder zaaknummer 2084968.</text:p>
            <text:p text:style-name="al"/>
            <text:p text:style-name="al">Datum evenement: 12 december 2025 van 19:00 tot 22:30.</text:p>
            <text:p text:style-name="al"/>
            <text:p text:style-name="al">Omschrijving: Trinity kerst met Tearfund.</text:p>
            <text:p text:style-name="al">Locatie: Halvinkhuizerweg 80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510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84968</meta:user-defined>
    <meta:user-defined meta:name="DCTERMS.abstract">Verleende evenementenvergunning Trinity kerst met Tearfund, Halvinkhuizerweg 80</meta:user-defined>
    <dc:language>nl</dc:language>
    <meta:user-defined meta:name="OVERHEIDop.locatietype/OVERHEIDop.gebiedsmarkering">Adres</meta:user-defined>
    <meta:user-defined meta:name="DC.title">Verleende evenementenvergunning Trinity kerst met Tearfund, Halvinkhuizerweg 8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00</meta:user-defined>
    <meta:user-defined meta:name="OVERHEIDop.GmbID/DC.identifier">gmb-2025-455100</meta:user-defined>
    <meta:user-defined meta:name="OVERHEIDop.versieInformatie"/>
  </office:meta>
</office:document-meta>
</file>