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iering hoogste punt Casa Cadanza op vrijdag 14 februari 2025 aan Westersingel 1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347303 Westersingel 14 te Berkel en Rodenrijs </text:p>
            <text:p text:style-name="common-al">Het op grond van artikel 2:25 van de APV Lansingerland 2023 verlenen van een evenementenvergunning voor viering hoogste punt Casa Cadanza op vrijdag 14 februari 2025 van 16:00 uur tot 18:00 uur. (verzonden op 30-01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51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347303</meta:user-defined>
    <dc:language>nl</dc:language>
    <meta:user-defined meta:name="OVERHEIDop.locatietype/OVERHEIDop.gebiedsmarkering">Adres</meta:user-defined>
    <meta:user-defined meta:name="DC.title">Toestemming voor viering hoogste punt Casa Cadanza op vrijdag 14 februari 2025 aan Westersingel 14 te Berkel en Rodenrijs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510</meta:user-defined>
    <meta:user-defined meta:name="OVERHEIDop.GmbID/DC.identifier">gmb-2025-45510</meta:user-defined>
    <meta:user-defined meta:name="OVERHEIDop.versieInformatie"/>
  </office:meta>
</office:document-meta>
</file>