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antumadiel </text:p>
            <text:p text:style-name="common-al">Ontvangen melding op 31 oktober 2024</text:p>
            <text:p text:style-name="common-al">Betreft: Diggelen, Klaarkampsterwei 15 te Rinsumageast </text:p>
            <text:p text:style-name="common-al">Activiteit: Opslaan van drijfmest, digestaat of dunne fractie in mestbassin</text:p>
            <text:p text:style-name="common-al">Locatie: Klaarkampsterwei 15, 9105 AZ Rinsumageast, Verzoeklocatie 2024103100987</text:p>
            <text:p text:style-name="common-al">
            
          </text:p>
            <text:p text:style-name="common-al">
            <text:span text:style-name="nadrukvet">Vragen</text:span>
          </text:p>
            <text:p text:style-name="common-al">Voor deze melding gelden algemene regels.</text:p>
            <text:p text:style-name="common-al">Er staat geen bezwaar- of beroepsprocedure open.</text:p>
            <text:p text:style-name="common-al">
            
          </text:p>
            <text:p text:style-name="last-al">Voor inlichtingen neemt u contact op met de FUMO, e-mail <text:a xlink:href="mailto:info@fumo.nl" xlink:type="simple">info@fumo.nl</text:a> of 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551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Dantumad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5-000387</meta:user-defined>
    <meta:user-defined meta:name="DCTERMS.abstract">Geaccepteerde melding voor locatie Klaarkampsterwei 15, 9105 AZ Rinsumagea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activiteit leefomgeving</meta:user-defined>
    <meta:user-defined meta:name="DCTERMS.W3CDTF/DCTERMS.available">2025-01-06</meta:user-defined>
    <meta:user-defined meta:name="DCTERMS.W3CDTF/OVERHEIDop.jaargang">2025</meta:user-defined>
    <meta:user-defined meta:name="OVERHEIDop.publicationIssue">4551</meta:user-defined>
    <meta:user-defined meta:name="OVERHEIDop.GmbID/DC.identifier">gmb-2025-4551</meta:user-defined>
    <meta:user-defined meta:name="OVERHEIDop.versieInformatie"/>
  </office:meta>
</office:document-meta>
</file>