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25730742i019a125d-1230-495a-a745-3581d55cc7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Holendrechtstraat 21 aanleg gehandicaptenparkeerplaats kenteken 68-KSX-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68-KSX-4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68-KSX-4 en het aanbrengen van ondersteunende markeringen (RVV 1990), in te stellen: een gehandicaptenparkeerplaats ter hoogte van perceel Holendrechtstraat 21 (parkeervaknummer 12242848463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0.5mm" svg:height="98.4mm"><draw:image xlink:href="Pictures/Afbeelding325730742i019a125d-1230-495a-a745-3581d55cc759.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09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9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9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lendrechtstraat 21 aanleg gehandicaptenparkeerplaats kenteken 68-KSX-4 - Holendrechtstraat 2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lendrechtstraat 21 aanleg gehandicaptenparkeerplaats kenteken 68-KSX-4</meta:user-defined>
    <meta:user-defined meta:name="OVERHEIDop.verkeersbordcode">E6</meta:user-defined>
    <dc:language>nl</dc:language>
    <meta:user-defined meta:name="OVERHEIDop.locatietype/OVERHEIDop.gebiedsmarkering">Adres</meta:user-defined>
    <meta:user-defined meta:name="DC.title">Amsterdam Zuid, verkeersbesluit Holendrechtstraat 21 aanleg gehandicaptenparkeerplaats kenteken 68-KSX-4</meta:user-defined>
    <meta:user-defined meta:name="DCTERMS.W3CDTF/DCTERMS.available">2025-10-24</meta:user-defined>
    <meta:user-defined meta:name="DCTERMS.W3CDTF/OVERHEIDop.jaargang">2025</meta:user-defined>
    <meta:user-defined meta:name="OVERHEIDop.publicationIssue">455097</meta:user-defined>
    <meta:user-defined meta:name="OVERHEIDop.GmbID/DC.identifier">gmb-2025-455097</meta:user-defined>
    <meta:user-defined meta:name="OVERHEIDop.versieInformatie"/>
  </office:meta>
</office:document-meta>
</file>