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egbreestraat 58 3765XX Soest, kappen van een eiken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294317 voor een omgevingsvergunning voor het kappen van een eikenboom in de achtertuin op locatie Weegbreestraat 58 3765XX Soest. 
De vergunning is toegekend en is aan de aanvrager verzonden op 20-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0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317</meta:user-defined>
    <meta:user-defined meta:name="DCTERMS.abstract">kappen van een eikenboom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egbreestraat 58 3765XX Soest, kappen van een eikenboom in de achtertuin</meta:user-defined>
    <meta:user-defined meta:name="DCTERMS.W3CDTF/DCTERMS.available">2025-10-21</meta:user-defined>
    <meta:user-defined meta:name="DCTERMS.W3CDTF/OVERHEIDop.jaargang">2025</meta:user-defined>
    <meta:user-defined meta:name="OVERHEIDop.publicationIssue">455091</meta:user-defined>
    <meta:user-defined meta:name="OVERHEIDop.GmbID/DC.identifier">gmb-2025-455091</meta:user-defined>
    <meta:user-defined meta:name="OVERHEIDop.versieInformatie"/>
  </office:meta>
</office:document-meta>
</file>