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evenementenvergunning Sinterklaasintocht 2025, centrum Pu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6 oktober 2025 de volgende evenementenvergunning. </text:p>
            <text:p text:style-name="al">De vergunning staat geregistreerd onder zaaknummer 2118652.</text:p>
            <text:p text:style-name="al"/>
            <text:p text:style-name="al">Datum evenement: 15 november 2025.</text:p>
            <text:p text:style-name="al">Omschrijving: Intocht Sinterklaas.</text:p>
            <text:p text:style-name="al"/>
            <text:p text:style-name="al">Locatie: centrum Putten.</text:p>
            <text:p text:style-name="al"/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508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8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8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18652</meta:user-defined>
    <meta:user-defined meta:name="DCTERMS.abstract">Verleende evenementenvergunning Sinterklaasintocht 2025, centrum Putten</meta:user-defined>
    <dc:language>nl</dc:language>
    <meta:user-defined meta:name="OVERHEIDop.locatietype/OVERHEIDop.gebiedsmarkering">Buurt</meta:user-defined>
    <meta:user-defined meta:name="DC.title">Verleende evenementenvergunning Sinterklaasintocht 2025, centrum Putt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089</meta:user-defined>
    <meta:user-defined meta:name="OVERHEIDop.GmbID/DC.identifier">gmb-2025-455089</meta:user-defined>
    <meta:user-defined meta:name="OVERHEIDop.versieInformatie"/>
  </office:meta>
</office:document-meta>
</file>