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een draagmuur om de keuken en de woonkamer te verbinden en hiervoor een draagbalk t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8005</text:p>
            <text:p text:style-name="common-al">Omschrijving: doorbreken van een draagmuur om de keuken en de woonkamer te verbinden en hiervoor een draagbalk te plaats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14 5631AH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Verzenddatum: 17-10-2025</text:p>
            <text:p text:style-name="common-al">Het besluit ligt vanaf twee dagen na publicatie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800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0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05</meta:user-defined>
    <meta:user-defined meta:name="DCTERMS.abstract">doorbreken van een draagmuur om de keuken en de woonkamer te verbinden en hiervoor een draagbalk te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oorbreken van een draagmuur om de keuken en de woonkamer te verbinden en hiervoor een draagbalk te plaatsen</meta:user-defined>
    <meta:user-defined meta:name="OVERHEIDop.datumEindeReactietermijn">2025-12-01</meta:user-defined>
    <meta:user-defined meta:name="OVERHEIDop.terinzageleggingBG">https://publicaties.eindhoven.nl/dossier/EHV-ZP2025-00800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87</meta:user-defined>
    <meta:user-defined meta:name="OVERHEIDop.GmbID/DC.identifier">gmb-2025-455087</meta:user-defined>
    <meta:user-defined meta:name="OVERHEIDop.versieInformatie"/>
  </office:meta>
</office:document-meta>
</file>