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 incidenteel festiviteit 'Clubavond met live muziek' op 14 november en 20 december 2025 bij Bouwhuisweg 1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76279</text:p>
            <text:p text:style-name="common-al">
            <text:span text:style-name="nadrukvet">Ingekomen:</text:span> 16-10-2025</text:p>
            <text:p text:style-name="common-al">
            <text:span text:style-name="nadrukvet">Locatie:</text:span> Bouwhuisweg 18 7711HL Nieuwleusen</text:p>
            <text:p text:style-name="common-al">
            <text:span text:style-name="nadrukvet">Projectomschrijving:</text:span> melding incidenteel festiviteit 'Clubavond met live muziek' op 14 november en 20 december 2025.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508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76279</meta:user-defined>
    <meta:user-defined meta:name="DCTERMS.abstract">meldingen incidenteel festiviteit 'Clubavond met live muziek'  op 14 november en 20 december 2025.</meta:user-defined>
    <dc:language>nl</dc:language>
    <meta:user-defined meta:name="OVERHEIDop.locatietype/OVERHEIDop.gebiedsmarkering">Punt</meta:user-defined>
    <meta:user-defined meta:name="DC.title">melding voor  incidenteel festiviteit 'Clubavond met live muziek' op 14 november en 20 december 2025 bij Bouwhuisweg 18 in Nieuwleus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5084</meta:user-defined>
    <meta:user-defined meta:name="OVERHEIDop.GmbID/DC.identifier">gmb-2025-455084</meta:user-defined>
    <meta:user-defined meta:name="OVERHEIDop.versieInformatie"/>
  </office:meta>
</office:document-meta>
</file>