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iezen 1, 5555E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een besluit genomen op de aanvraag voor een omgevingsvergunning met zaaknummer <text:span text:style-name="nadrukvet">254529</text:span>.</text:p>
            <text:p text:style-name="common-al">De zaak betreft locatie de Biezen 1, 5555EK Valkenswaard en heeft de omschrijving "bouwen van een bedrijfsverzamelgebouw (vervangen bestaande loods) en plaatsen van een erfafscheid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0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0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529</meta:user-defined>
    <meta:user-defined meta:name="DCTERMS.abstract">bouwen van een bedrijfsverzamelgebouw (vervangen bestaande loods) en plaatsen van een erfafscheiding, de Biez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Biezen 1, 5555EK Valkenswa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78</meta:user-defined>
    <meta:user-defined meta:name="OVERHEIDop.GmbID/DC.identifier">gmb-2025-455078</meta:user-defined>
    <meta:user-defined meta:name="OVERHEIDop.versieInformatie"/>
  </office:meta>
</office:document-meta>
</file>