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gelijkwaardigheidsbesluit, Keerderweg 15, 17, 19, 21, 23, 25, 27, 29, 31 en 33, 6247 AS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verzoek om gelijkwaardige maatregel ten aanzien van artikel 4.74 Besluit bouwwerken leefomgeving juncto paragraaf 6.3.3 NEN 6075</text:p>
            <text:p text:style-name="common-al">
            <text:span text:style-name="nadrukvet">Locatie:</text:span> Keerderweg 15, 17, 19, 21, 23, 25, 27, 29, 31 en 33, 6247 AS Gronsveld</text:p>
            <text:p text:style-name="common-al">
            <text:span text:style-name="nadrukvet">Besluit: </text:span>toegekend</text:p>
            <text:p text:style-name="common-al">
            <text:span text:style-name="nadrukvet">Besluitdatum:</text:span> 14 oktober 2025</text:p>
            <text:p text:style-name="common-al">
            <text:span text:style-name="nadrukvet">Verzenddatum besluit:</text:span> 17 oktober 2025</text:p>
            <text:p text:style-name="common-al">
            <text:span text:style-name="nadrukvet">Kenmerk:</text:span> Z2025-00002822 / B2025-00000320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Toestemming gelijkwaardige maatregel bij de gemeente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55077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07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07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822</meta:user-defined>
    <meta:user-defined meta:name="DCTERMS.abstract">Betreft: Besluit op locatie Keerderweg 15, 17, 19, 21, 23, 25, 27, 29, 31 en 33, 6247 AS Gronsvel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gelijkwaardigheidsbesluit, Keerderweg 15, 17, 19, 21, 23, 25, 27, 29, 31 en 33, 6247 AS Gronsveld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077</meta:user-defined>
    <meta:user-defined meta:name="OVERHEIDop.GmbID/DC.identifier">gmb-2025-455077</meta:user-defined>
    <meta:user-defined meta:name="OVERHEIDop.versieInformatie"/>
  </office:meta>
</office:document-meta>
</file>