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Biezen 1, 5555E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5 een besluit genomen op de aanvraag voor een omgevingsvergunning met zaaknummer <text:span text:style-name="nadrukvet">254529</text:span>.</text:p>
            <text:p text:style-name="common-al">De zaak betreft locatie de Biezen 1, 5555EK Valkenswaard en heeft de omschrijving "bouwen van een bedrijfsverzamelgebouw (vervangen bestaande loods) en plaatsen van een erfafscheiding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20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507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4529</meta:user-defined>
    <meta:user-defined meta:name="DCTERMS.abstract">bouwen van een bedrijfsverzamelgebouw (vervangen bestaande loods) en plaatsen van een erfafscheiding, de Bieze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Biezen 1, 5555EK Valkenswaard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76</meta:user-defined>
    <meta:user-defined meta:name="OVERHEIDop.GmbID/DC.identifier">gmb-2025-455076</meta:user-defined>
    <meta:user-defined meta:name="OVERHEIDop.versieInformatie"/>
  </office:meta>
</office:document-meta>
</file>