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erstrand nabij noordelijke strandopgang Delt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permanente jaarrond hulppost op het Zuiderstrand nabij noordelijke strandopgang Deltaplein</text:p>
            <text:p text:style-name="common-al"/>
            <text:p text:style-name="common-al">Ons kenmerk: VTH2025-380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erstrand nabij noordelijke strandopgang Deltaplei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06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6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6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066</meta:user-defined>
    <meta:user-defined meta:name="DCTERMS.abstract">het plaatsen van een permanente jaarrond hulppost op het Zuiderstrand nabij noordelijke strandopgang Deltaplei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- Aangevraagd, Zuiderstrand nabij noordelijke strandopgang Deltaplei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69</meta:user-defined>
    <meta:user-defined meta:name="OVERHEIDop.GmbID/DC.identifier">gmb-2025-455069</meta:user-defined>
    <meta:user-defined meta:name="OVERHEIDop.versieInformatie"/>
  </office:meta>
</office:document-meta>
</file>