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de gedeeltelijke verkoop van het perceel kadastraal bekend gemeente Roermond sectie E, nummer 5437 (gedeeltelijk), gelegen nabij de Scheidingsweg 24 te Roermond t.b.v. nutsvoorziening</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In dat geval dient het voornemen tot het aangaan van de koopovereenkomst met deze serieuze gegadigde te worden gepubliceerd. Met deze publicatie wordt hieraan voldaan.</text:p>
            <text:p text:style-name="al"/>
            <text:p text:style-name="al">Adres: Roermond, sectie E, nummer 5437 (gedeeltelijk), totaal groot circa 22 m<text:span text:style-name="sup">2</text:span>.</text:p>
            <text:p text:style-name="al"/>
            <text:p text:style-name="al">
            <text:span text:style-name="nadrukvet">Enexis Netbeheer B.V. is de enige serieuze gegadigde</text:span>
          </text:p>
            <text:p text:style-name="al">Naar het oordeel van de gemeente is Enexis Netbeheer B.V. de enige serieuze gegadigde die in aanmerking komt voor aankoop van het voornoemde perceel.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17 november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506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Enexis Netbeheer B.V. de enige serieuze gegadigde die in aanmerking komt voor aankoop van het perceel. </meta:user-defined>
    <dc:language>nl</dc:language>
    <meta:user-defined meta:name="OVERHEIDop.locatietype/OVERHEIDop.gebiedsmarkering">Vlak</meta:user-defined>
    <meta:user-defined meta:name="DC.title">Bekendmaking van het voornemen van de gemeente Roermond tot de gedeeltelijke verkoop van het perceel kadastraal bekend gemeente Roermond sectie E, nummer 5437 (gedeeltelijk), gelegen nabij de Scheidingsweg 24 te Roermond t.b.v. nutsvoorziening</meta:user-defined>
    <meta:user-defined meta:name="DCTERMS.W3CDTF/DCTERMS.available">2025-10-28</meta:user-defined>
    <meta:user-defined meta:name="DCTERMS.W3CDTF/OVERHEIDop.jaargang">2025</meta:user-defined>
    <meta:user-defined meta:name="OVERHEIDop.publicationIssue">455066</meta:user-defined>
    <meta:user-defined meta:name="OVERHEIDop.GmbID/DC.identifier">gmb-2025-455066</meta:user-defined>
    <meta:user-defined meta:name="OVERHEIDop.versieInformatie"/>
  </office:meta>
</office:document-meta>
</file>