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afwijken van de bestemming wonen naar bed en brochje aan de Bisschopstraat 37, 8921 AX Leeuwarden (OV-2025-0315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afwijken van de bestemming wonen naar bed en brochje aan de Bisschopstraat 37, 8921 AX Leeuwarden. Bij ons geregistreerd onder kenmerk: OV-2025-031568. De verzenddatum is 1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0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1568</meta:user-defined>
    <dc:language>nl</dc:language>
    <meta:user-defined meta:name="OVERHEIDop.locatietype/OVERHEIDop.gebiedsmarkering">Punt</meta:user-defined>
    <meta:user-defined meta:name="DC.title">Buiten behandeling laten van aanvraag omgevingsvergunning voor het afwijken van de bestemming wonen naar bed en brochje aan de Bisschopstraat 37, 8921 AX Leeuwarden (OV-2025-031568)</meta:user-defined>
    <meta:user-defined meta:name="DCTERMS.W3CDTF/DCTERMS.available">2025-10-21</meta:user-defined>
    <meta:user-defined meta:name="DCTERMS.W3CDTF/OVERHEIDop.jaargang">2025</meta:user-defined>
    <meta:user-defined meta:name="OVERHEIDop.publicationIssue">455064</meta:user-defined>
    <meta:user-defined meta:name="OVERHEIDop.GmbID/DC.identifier">gmb-2025-455064</meta:user-defined>
    <meta:user-defined meta:name="OVERHEIDop.versieInformatie"/>
  </office:meta>
</office:document-meta>
</file>