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ensweg 15, 5556V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0-2025 een aanvraag omgevingsvergunning ontvangen.</text:p>
            <text:p text:style-name="common-al">Het betreft een aanvraag op locatie Grensweg 15, 5556VH Valkenswaard met omschrijving "realiseren Equistrian accommodatie" en zaaknummer <text:span text:style-name="nadrukvet">400746</text:span>.</text:p>
            <text:p text:style-name="common-al">De zaak is geregistreerd onder nummer 40074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505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5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5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0746</meta:user-defined>
    <meta:user-defined meta:name="DCTERMS.abstract">realiseren Equistrian accommodatie, Grensweg 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rensweg 15, 5556VH Valkenswaar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58</meta:user-defined>
    <meta:user-defined meta:name="OVERHEIDop.GmbID/DC.identifier">gmb-2025-455058</meta:user-defined>
    <meta:user-defined meta:name="OVERHEIDop.versieInformatie"/>
  </office:meta>
</office:document-meta>
</file>