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prefab dakkapel aan de Heelweg 29, 7008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eelweg 29, 7008 AB Doetinchem</text:p>
            <text:p text:style-name="common-al">Omschrijving:			plaatsen van een prefab dakkapel</text:p>
            <text:p text:style-name="common-al">Dossiernummer:		gD2509003192</text:p>
            <text:p text:style-name="common-al">Datum verzending:	17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50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92</meta:user-defined>
    <meta:user-defined meta:name="DCTERMS.abstract">Omgevingsvergunning verleend voor het plaatsen van een prefab dakkapel aan de Heelweg 29, 7008 AB Doetinchem</meta:user-defined>
    <dc:language>nl</dc:language>
    <meta:user-defined meta:name="OVERHEIDop.locatietype/OVERHEIDop.gebiedsmarkering">Punt</meta:user-defined>
    <meta:user-defined meta:name="DC.title">Omgevingsvergunning verleend: plaatsen van een prefab dakkapel aan de Heelweg 29, 7008 AB Doet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56</meta:user-defined>
    <meta:user-defined meta:name="OVERHEIDop.GmbID/DC.identifier">gmb-2025-455056</meta:user-defined>
    <meta:user-defined meta:name="OVERHEIDop.versieInformatie"/>
  </office:meta>
</office:document-meta>
</file>