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6 - Ter hoogte van Laan van Poo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H-box op een bestaande tracé op de locatie Laan van Poot ter hoogte van huisnummer 6 in Den Haag. De aanvraag is ingediend voor de periode van 6 oktober 2025 tot en met 10 oktober 2025.</text:p>
            <text:p text:style-name="common-al"/>
            <text:p text:style-name="common-al">Ons kenmerk: 019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6 - Ter hoogte van Laan van Poot 6</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0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7IBA25/9051215</meta:user-defined>
    <meta:user-defined meta:name="DCTERMS.abstract">Het maken van een H-box op een bestaande tracé op de locatie Laan van Poot ter hoogte van huisnummer 6 in Den Haag. De aanvraag is ingediend voor de periode van 6 oktober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Poot 6 - Ter hoogte van Laan van Poot 6 te Den Haag</meta:user-defined>
    <meta:user-defined meta:name="DCTERMS.W3CDTF/DCTERMS.available">2025-10-21</meta:user-defined>
    <meta:user-defined meta:name="OVERHEIDop.externeBijlage">Bijlage_59558849_voor_bekendmaking|exb-2025-38024</meta:user-defined>
    <meta:user-defined meta:name="DCTERMS.W3CDTF/OVERHEIDop.jaargang">2025</meta:user-defined>
    <meta:user-defined meta:name="OVERHEIDop.publicationIssue">455053</meta:user-defined>
    <meta:user-defined meta:name="OVERHEIDop.GmbID/DC.identifier">gmb-2025-455053</meta:user-defined>
    <meta:user-defined meta:name="OVERHEIDop.versieInformatie"/>
  </office:meta>
</office:document-meta>
</file>