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chtmaken van de doorgang tussen 2 panden aan de Grutstraat 10, 7001 BX Doetinchem, Grutstraat 12, 7001 B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utstraat 10, 7001 BX Doetinchem, Grutstraat 12, 7001 BX Doetinchem</text:p>
            <text:p text:style-name="common-al">Omschrijving:			dichtmaken van de doorgang tussen 2 panden</text:p>
            <text:p text:style-name="common-al">Dossiernummer:		gD2508003099</text:p>
            <text:p text:style-name="common-al">Datum verzending:	17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0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99</meta:user-defined>
    <meta:user-defined meta:name="DCTERMS.abstract">Omgevingsvergunning verleend voor dichtmaken van de doorgang tussen 2 panden aan de Grutstraat 10, 7001 BX Doetinchem, Grutstraat 12, 7001 BX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chtmaken van de doorgang tussen 2 panden aan de Grutstraat 10, 7001 BX Doetinchem, Grutstraat 12, 7001 BX Doet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51</meta:user-defined>
    <meta:user-defined meta:name="OVERHEIDop.GmbID/DC.identifier">gmb-2025-455051</meta:user-defined>
    <meta:user-defined meta:name="OVERHEIDop.versieInformatie"/>
  </office:meta>
</office:document-meta>
</file>