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rnavalsopto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13 oktober 2025 heeft de burgemeester een evenementenvergunning verleend voor de Carnavalsoptocht 2026.</text:p>
            <text:p text:style-name="common-al">Het evenement, vindt plaats op zondag 15 februari 2026 van 13:11 tot 17:30 uur.</text:p>
            <text:p text:style-name="common-al">De burgemeester heeft voor dit evenement ontheffing verleend van (artikel 4) lid 1 van de Zondagswet.</text:p>
            <text:p text:style-name="common-al">
            <text:span text:style-name="nadrukvet">Tijdelijke verkeersmaatregelen </text:span>
          </text:p>
            <text:p text:style-name="common-al">Burgermeester en wethouders hebben op 13 oktober 2025 besloten tijdelijke verkeersmaatregelen te treffen voor de Carnavalsoptocht dat wordt gehouden op zondag 15 februari 2026 van 13:11 tot 17:30 uur.</text:p>
            <text:p text:style-name="common-al">De tijdelijke verkeersmaatregelen bestaan uit: De Evertsenlaan, Sint Hubertuslaan, Van den Elsenstraat, Pieter Brueghelplein, Veerstraat, Wilhelminalaan, oostelijk gedeelte van de Nieuwstraat tot en met het Kerkplein / Raadhuisplein worden afgesloten voor doorgaand verkee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0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Carnavalsoptocht 202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050</meta:user-defined>
    <meta:user-defined meta:name="OVERHEIDop.GmbID/DC.identifier">gmb-2025-455050</meta:user-defined>
    <meta:user-defined meta:name="OVERHEIDop.versieInformatie"/>
  </office:meta>
</office:document-meta>
</file>