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100 - het vestigen van een huisartsenpraktijk en het kappen van bomen  - Omgevingsvergunning - Linden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100</text:p>
            <text:p text:style-name="common-al">Ontvangstdatum: 13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0</meta:user-defined>
    <meta:user-defined meta:name="DCTERMS.abstract">Gemeente Huizen - Z.427100 - het vestigen van een huisartsenpraktijk en het kappen van bomen  - Omgevingsvergunning - Lindenlaan 42</meta:user-defined>
    <dc:language>nl</dc:language>
    <meta:user-defined meta:name="OVERHEIDop.locatietype/OVERHEIDop.gebiedsmarkering">Adres</meta:user-defined>
    <meta:user-defined meta:name="DC.title">Gemeente Huizen - Z.427100 - het vestigen van een huisartsenpraktijk en het kappen van bomen  - Omgevingsvergunning - Lindenlaan 4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46</meta:user-defined>
    <meta:user-defined meta:name="OVERHEIDop.GmbID/DC.identifier">gmb-2025-455046</meta:user-defined>
    <meta:user-defined meta:name="OVERHEIDop.versieInformatie"/>
  </office:meta>
</office:document-meta>
</file>