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945 - het plaatsen van een dakkapel aan de voorzijde en het vernieuwen van de kozijnen  - Omgevingsvergunning - Weideweg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945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9</meta:user-defined>
    <meta:user-defined meta:name="DCTERMS.abstract">Gemeente Huizen - Z.426945 - het plaatsen van een dakkapel aan de voorzijde en het vernieuwen van de kozijnen  - Omgevingsvergunning - Weideweg 25, Huizen</meta:user-defined>
    <dc:language>nl</dc:language>
    <meta:user-defined meta:name="OVERHEIDop.locatietype/OVERHEIDop.gebiedsmarkering">Adres</meta:user-defined>
    <meta:user-defined meta:name="DC.title">Gemeente Huizen - Z.426945 - het plaatsen van een dakkapel aan de voorzijde en het vernieuwen van de kozijnen  - Omgevingsvergunning - Weideweg 25, Hui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43</meta:user-defined>
    <meta:user-defined meta:name="OVERHEIDop.GmbID/DC.identifier">gmb-2025-455043</meta:user-defined>
    <meta:user-defined meta:name="OVERHEIDop.versieInformatie"/>
  </office:meta>
</office:document-meta>
</file>