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nkerkerweg 34, 8097RZ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uinkerkerweg 34 in Oosterwolde, voor het plaatsen van een tijdelijke woonunit, ontvangen op 16 oktober 2025 (zaaknummer R2025-0230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504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4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4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306</meta:user-defined>
    <meta:user-defined meta:name="DCTERMS.abstract">Betreft: Aanvraag op locatie Duinkerkerweg 34, 8097RZ Oosterwolde G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Duinkerkerweg 34, 8097RZ Oosterwolde Gl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5042</meta:user-defined>
    <meta:user-defined meta:name="OVERHEIDop.GmbID/DC.identifier">gmb-2025-455042</meta:user-defined>
    <meta:user-defined meta:name="OVERHEIDop.versieInformatie"/>
  </office:meta>
</office:document-meta>
</file>