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het restaurant, Putselaan 242C 3073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0-2025, Het vergroten van het restaurant, Putselaan 242C 3073J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0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49</meta:user-defined>
    <meta:user-defined meta:name="DCTERMS.abstract">Het vergroten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het restaurant, Putselaan 242C 3073JP Rot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39</meta:user-defined>
    <meta:user-defined meta:name="OVERHEIDop.GmbID/DC.identifier">gmb-2025-455039</meta:user-defined>
    <meta:user-defined meta:name="OVERHEIDop.versieInformatie"/>
  </office:meta>
</office:document-meta>
</file>