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BIERUMA OOSTINGWEG 13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Bieruma Oostingweg 13, 8453 JJ Oranjewoud (15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503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3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3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8260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BIERUMA OOSTINGWEG 13 ORANJEWOU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36</meta:user-defined>
    <meta:user-defined meta:name="OVERHEIDop.GmbID/DC.identifier">gmb-2025-455036</meta:user-defined>
    <meta:user-defined meta:name="OVERHEIDop.versieInformatie"/>
  </office:meta>
</office:document-meta>
</file>