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, evenementenvergunningen (AML) - Rondje Am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oor een evenementenvergunning voor het wandelevenementen ''Rondje Ameland'' op zaterdag 6 juni 2026 met verschillende routes over het eiland.</text:p>
            <text:p text:style-name="common-al"/>
            <text:p text:style-name="common-al">Deze bekendmaking is slechts een mededeling. U kunt op deze aanvraag nog een zienswijze of bezwaar indienen. Dit kan pas als er een besluit genomen is op de aanvraag.</text:p>
            <text:p text:style-name="common-al"/>
            <text:p text:style-name="common-al">Aan onderstaande vergunningen zijn voorwaarden verbonden die ervoor zorgen dat overlast zoveel mogelijk beperkt blijft</text:p>
            <text:p text:style-name="common-al"/>
            <text:p text:style-name="common-al">Voor vragen kunt u contact opnemen met de gemeente Ameland via (0519) 555 555 of info@ameland.nl.</text:p>
            <text:p text:style-name="common-al"/>
            <text:p text:style-name="common-al">
            <text:span text:style-name="nadrukvet">Datum gepubliceerd: </text:span>22-10-2025
    </text:p>
            <text:p text:style-name="common-al">
            <text:span text:style-name="nadrukvet">Datum beëindiging publicatie: </text:span>03-12-2025
    </text:p>
            <text:p text:style-name="common-al">
            <text:span text:style-name="nadrukvet">Reageren mogelijk tot: </text:span>03-12-2025
    </text:p>
            <text:p text:style-name="common-al">
            <text:a xlink:href="https://zaakloket.ameland.nl/mozard/!suite42.scherm1260?mObj=70969" xlink:type="simple">(https://zaakloket.ameland.nl/mozard/!suite42.scherm1260?mObj=7096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50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Punt</meta:user-defined>
    <meta:user-defined meta:name="DC.title">Aangevraagde vergunningen, evenementenvergunningen (AML) - Rondje Amela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035</meta:user-defined>
    <meta:user-defined meta:name="OVERHEIDop.GmbID/DC.identifier">gmb-2025-455035</meta:user-defined>
    <meta:user-defined meta:name="OVERHEIDop.versieInformatie"/>
  </office:meta>
</office:document-meta>
</file>