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Winterfeest 2025 restaurant de W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Winterfeest 2025 restaurant de Waag.</text:p>
            <text:p text:style-name="al"/>
            <text:p text:style-name="al">Datum: 13 december tot 14 december 2025.</text:p>
            <text:p text:style-name="al">Tijdstip: 16:00 tot 01:00 uur.</text:p>
            <text:p text:style-name="al"/>
            <text:p text:style-name="al">Locatie: Garderenseweg 2a.</text:p>
            <text:p text:style-name="al"/>
            <text:p text:style-name="al">De aanvraag is geregistreerd onder zaaknummer 2120206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0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0206</meta:user-defined>
    <meta:user-defined meta:name="DCTERMS.abstract">Aanvraag evenementenvergunning Winterfeest restaurant de Waag.</meta:user-defined>
    <dc:language>nl</dc:language>
    <meta:user-defined meta:name="OVERHEIDop.locatietype/OVERHEIDop.gebiedsmarkering">Adres</meta:user-defined>
    <meta:user-defined meta:name="DC.title">Kennisgeving ontvangst aanvraag evenementenvergunning Winterfeest 2025 restaurant de Waa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4</meta:user-defined>
    <meta:user-defined meta:name="OVERHEIDop.GmbID/DC.identifier">gmb-2025-455034</meta:user-defined>
    <meta:user-defined meta:name="OVERHEIDop.versieInformatie"/>
  </office:meta>
</office:document-meta>
</file>