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kamergewijze verhuur aan Weerdingerstraat 245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5 augustus 2025, <text:span text:style-name="nadrukvet">Weerdingerstraat 245 A,</text:span> het uitbreiden van kamergewijze verhuur (2025-201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50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14</meta:user-defined>
    <dc:language>nl</dc:language>
    <meta:user-defined meta:name="OVERHEIDop.locatietype/OVERHEIDop.gebiedsmarkering">Adres</meta:user-defined>
    <meta:user-defined meta:name="DC.title">Verlengde beslistermijn voor het uitbreiden van kamergewijze verhuur aan Weerdingerstraat 245A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2</meta:user-defined>
    <meta:user-defined meta:name="OVERHEIDop.GmbID/DC.identifier">gmb-2025-455032</meta:user-defined>
    <meta:user-defined meta:name="OVERHEIDop.versieInformatie"/>
  </office:meta>
</office:document-meta>
</file>