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747 - het verduurzamen van de woningen  - Omgevingsvergunning - De Zegge Huizen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747</text:p>
            <text:p text:style-name="common-al">Ontvangstdatum: 13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0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5</meta:user-defined>
    <meta:user-defined meta:name="DCTERMS.abstract">Gemeente Huizen - Z.426747 - het verduurzamen van de woningen  - Omgevingsvergunning - De Zegge Huizen (fase 2)</meta:user-defined>
    <dc:language>nl</dc:language>
    <meta:user-defined meta:name="OVERHEIDop.locatietype/OVERHEIDop.gebiedsmarkering">Punt</meta:user-defined>
    <meta:user-defined meta:name="DC.title">Gemeente Huizen - Z.426747 - het verduurzamen van de woningen  - Omgevingsvergunning - De Zegge Huizen (fase 2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5014</meta:user-defined>
    <meta:user-defined meta:name="OVERHEIDop.GmbID/DC.identifier">gmb-2025-455014</meta:user-defined>
    <meta:user-defined meta:name="OVERHEIDop.versieInformatie"/>
  </office:meta>
</office:document-meta>
</file>