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447 - het wijzigen van de bestemmingsregels - Omgevingsvergunning - Huizermaatweg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447</text:p>
            <text:p text:style-name="common-al">Ontvangstdatum: 10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8</meta:user-defined>
    <meta:user-defined meta:name="DCTERMS.abstract">Gemeente Huizen - Z.426447 - het wijzigen van de bestemmingsregels - Omgevingsvergunning - Huizermaatweg 352</meta:user-defined>
    <dc:language>nl</dc:language>
    <meta:user-defined meta:name="OVERHEIDop.locatietype/OVERHEIDop.gebiedsmarkering">Adres</meta:user-defined>
    <meta:user-defined meta:name="DC.title">Gemeente Huizen - Z.426447 - het wijzigen van de bestemmingsregels - Omgevingsvergunning - Huizermaatweg 35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013</meta:user-defined>
    <meta:user-defined meta:name="OVERHEIDop.GmbID/DC.identifier">gmb-2025-455013</meta:user-defined>
    <meta:user-defined meta:name="OVERHEIDop.versieInformatie"/>
  </office:meta>
</office:document-meta>
</file>