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a [Risicocontouren Windpark Bijster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in het kader van de Omgevingswet bekend dat de gemeenteraad op 30 september 2025 het TAM-omgevingsplan ‘Hoofdstuk 22a [Risicocontouren Windpark Bijsterhuizen]’ (NL.IMRO.0209.WindpBijsterhuizen-vadf) ongewijzigd heeft vastgesteld. </text:p>
            <text:p text:style-name="common-al">
            <text:span text:style-name="nadrukvet">Beschrijving TAM-omgevingsplan </text:span>
          </text:p>
            <text:p text:style-name="common-al">Gemeente Wijchen stelde het bestemmingsplan Windpark Bijsterhuizen vast voor de ontwikkeling van 3 windturbines ten noorden van Wijchen op de grens met de gemeente Beuningen. Het overdraaigebied van deze drie turbines en daarmee ook de risicocontour gaat voor een deel over het grondgebied van de gemeente Beuningen. Het TAM-omgevingsplan Hoofdstuk 22a [Risicocontouren Windpark Bijsterhuizen] regelt uitsluitend dat de risicocontouren van dat windpark ook juridisch zichtbaar wordt vastgelegd voor het grondgebied van de gemeente Beuningen, zodat gebruikers van de betreffende gronden weten welke risico’s en beperkingen voor de gronden gelden als gevolg van de turbines van Windpark Bijsterhuizen.</text:p>
            <text:p text:style-name="common-al">
            <text:span text:style-name="nadrukvet">Inzage </text:span>
          </text:p>
            <text:p text:style-name="common-al">Het besluit tot vaststelling en het TAM-omgevingsplan liggen vanaf 23 oktober tot en met 3 december 2025 voor iedereen ter inzage en is raadpleegbaar gemaakt en beschikbaar gesteld op de volgende wijze: </text:p>
            <text:p text:style-name="common-al">a. Het plan is op afspraak in te zien (tel. 14 024) op het gemeentehuis in Beuningen. </text:p>
            <text:p text:style-name="common-al">b. Op de website ‘regels-op-de-kaart’ kunt u het plan digitaal inzien. </text:p>
            <text:p text:style-name="common-al">https://omgevingswet.overheid.nl/regels-op-de-kaart/documenten/NL.IMRO.0209.WindpBijsterhuizen-vadf/plekinfo </text:p>
            <text:p text:style-name="common-al">
            <text:span text:style-name="nadrukvet">Indienen beroep </text:span>
          </text:p>
            <text:p text:style-name="common-al">Tegen het vaststellingsbesluit van het TAM-omgevingsplan - naar de huidige stand van het recht – kunnen de volgende personen beroep aantekenen: </text:p>
            <text:p text:style-name="common-al">- een ieder die tijdig een zienswijze heeft ingediend tegen het ontwerp TAM-omgevingsplan; </text:p>
            <text:p text:style-name="common-al">- een ieder die het niet eens is met de wijzigingen die in het vastgestelde plan zijn doorgevoerd ten opzichte van het eerder ter inzage gelegde ontwerpplan; </text:p>
            <text:p text:style-name="common-al">- belanghebbenden. </text:p>
            <text:p text:style-name="common-al">Het beroepschrift moet gedagtekend, gemotiveerd en ondertekend zijn. </text:p>
            <text:p text:style-name="common-al">Het beroep moet worden ingesteld binnen zes weken ná de dag waarop het besluit ter inzage is gelegd. Dit moet schriftelijk bij de Afdeling bestuursrechtspraak van de Raad van State: Postbus 20019, 2500 EA Den Haag. Het beroepschrift dient te worden ondertekend en bevat tenminste: de naam en het adres van de indiener; de dagtekening; een omschrijving van het besluit waartegen het beroep is gericht; de gronden van het beroep. </text:p>
            <text:p text:style-name="common-al">
            <text:span text:style-name="nadrukvet">Wanneer treedt het besluit in werking? </text:span>
          </text:p>
            <text:p text:style-name="common-al">Op grond van artikel 16.78, lid 1, van de Omgevingswet treedt het TAM-omgevingsplan vier weken na de bekendmaking van het vaststellingsbesluit in werking. Dat is 20 november 2025. Hebt u beroep ingesteld en wilt u de inwerkingtreding van het besluit tijdelijk tegenhouden? Dan kunt u de voorzieningenrechter van de Afdeling bestuursrechtspraak vragen om een tijdelijk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 is.</text:p>
            <text:p text:style-name="common-al">
            <text:span text:style-name="nadrukvet">Griffierecht </text:span>
          </text:p>
            <text:p text:style-name="common-al">Raad van State Voor de behandeling van zowel een beroepschrift als een verzoek om een voorlopige voorziening is griffierecht verschuldigd. Voor nadere informatie over deze procedure(s) kunt u zich wenden tot de Raad van State (telefoon 070 - 426 44 26).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22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500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0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0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euningen</meta:user-defined>
    <meta:user-defined meta:name="OVERHEID.Informatietype/DC.type">officiële publicatie</meta:user-defined>
    <meta:user-defined meta:name="OVERHEIDop.Rubriek/DC.type">ruimtelijk plan of omgevingsdocument</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Ruimtelijkplan/OVERHEIDop.bekendmakingBetreffendePlan">NL.IMRO.0209.WindpBijsterhuizen-vadf</meta:user-defined>
    <meta:user-defined meta:name="OVERHEIDop.Plansoort/OVERHEIDop.plansoort">bestemmings- of omgevingsplan</meta:user-defined>
    <dc:language>nl</dc:language>
    <meta:user-defined meta:name="OVERHEIDop.locatietype/OVERHEIDop.gebiedsmarkering">Lijn</meta:user-defined>
    <meta:user-defined meta:name="DC.title">Vaststelling TAM-omgevingsplan 'Hoofdstuk 22a [Risicocontouren Windpark Bijsterhuizen]'</meta:user-defined>
    <meta:user-defined meta:name="DCTERMS.W3CDTF/DCTERMS.available">2025-10-22</meta:user-defined>
    <meta:user-defined meta:name="DCTERMS.W3CDTF/OVERHEIDop.jaargang">2025</meta:user-defined>
    <meta:user-defined meta:name="OVERHEIDop.publicationIssue">455007</meta:user-defined>
    <meta:user-defined meta:name="OVERHEIDop.GmbID/DC.identifier">gmb-2025-455007</meta:user-defined>
    <meta:user-defined meta:name="OVERHEIDop.versieInformatie"/>
  </office:meta>
</office:document-meta>
</file>