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26 woningen - Beekweide I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87</text:p>
            <text:p text:style-name="common-al">Omschrijving: het bouwen van 26 woningen </text:p>
            <text:p text:style-name="common-al">Locatie: Beekweide II</text:p>
            <text:p text:style-name="common-al">Bouwactiviteit en afwijken (omgevingsplan) </text:p>
            <text:p text:style-name="common-al">Verzenddatum: 17-10-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500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0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enswoude - Verleende omgevingsvergunning - het bouwen van 26 woningen - Beekweide II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03</meta:user-defined>
    <meta:user-defined meta:name="OVERHEIDop.GmbID/DC.identifier">gmb-2025-455003</meta:user-defined>
    <meta:user-defined meta:name="OVERHEIDop.versieInformatie"/>
  </office:meta>
</office:document-meta>
</file>