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blauwe GTS TOSCANA bromfiets met kenteken DTH-54X aan Meidoorn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op grond van artikel 170, lid 1, onder c, van de Wegenverkeerswet 1994, in samenhang met artikel 2 van de Wegsleepverordening Vlaardingen 2025. Het volgende voertuig is weggesleept:</text:p>
            <text:p text:style-name="common-al">Kenteken:  DTH-54X</text:p>
            <text:p text:style-name="common-al">Soort voertuig:  Bromfiets</text:p>
            <text:p text:style-name="common-al">Merk en type:  GTS TOSCANA</text:p>
            <text:p text:style-name="common-al">Kleur:  Blauw</text:p>
            <text:p text:style-name="common-al">Het bovenstaande voertuig is op woensdag 1 oktober 2025 weggesleept van de Meidoornstraat op basis van de Wegsleepverordening Vlaardingen 2025. Het voertuig staat opgeslagen bij takel- berging en transport bedrijf A. Barendregt B.V. in Rhoo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 donderdag 1 januari 2026 </text:span>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500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0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0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blauwe GTS TOSCANA bromfiets met kenteken DTH-54X aan Meidoornstraat te Vlaardingen</meta:user-defined>
    <meta:user-defined meta:name="DCTERMS.W3CDTF/DCTERMS.available">2025-10-22</meta:user-defined>
    <meta:user-defined meta:name="DCTERMS.W3CDTF/OVERHEIDop.jaargang">2025</meta:user-defined>
    <meta:user-defined meta:name="OVERHEIDop.publicationIssue">455001</meta:user-defined>
    <meta:user-defined meta:name="OVERHEIDop.GmbID/DC.identifier">gmb-2025-455001</meta:user-defined>
    <meta:user-defined meta:name="OVERHEIDop.versieInformatie"/>
  </office:meta>
</office:document-meta>
</file>