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outmanstraat, Burg. Meijersstraat, gedeelte Venestraat en noordzijde Molenstraat te Geertruidenberg</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de herontwikkeling omgeving Zoutmanstraat op locatie Zoutmanstraat, Burg. Meijersstraat, gedeelte Venestraat en noordzijde Molenstraat te Geertruidenberg. De aanvraag is geregistreerd onder zaaknummer Z2024-0000073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36</meta:user-defined>
    <meta:user-defined meta:name="DCTERMS.abstract">Betreft: aanvraag op locatie Zoutmanstraat, Burg. Meijersstraat, gedeelte Venestraat en noordzijde Molenstraat te Geertruidenberg</meta:user-defined>
    <dc:language>nl</dc:language>
    <meta:user-defined meta:name="OVERHEIDop.locatietype/OVERHEIDop.gebiedsmarkering">Vlak</meta:user-defined>
    <meta:user-defined meta:name="DC.title">Kennisgeving ontvangst aanvraag beschikking behandelen, Zoutmanstraat, Burg. Meijersstraat, gedeelte Venestraat en noordzijde Molenstraat te Geertruidenberg</meta:user-defined>
    <meta:user-defined meta:name="DCTERMS.W3CDTF/DCTERMS.available">2025-01-08</meta:user-defined>
    <meta:user-defined meta:name="DCTERMS.W3CDTF/OVERHEIDop.jaargang">2025</meta:user-defined>
    <meta:user-defined meta:name="OVERHEIDop.publicationIssue">455</meta:user-defined>
    <meta:user-defined meta:name="OVERHEIDop.GmbID/DC.identifier">gmb-2025-455</meta:user-defined>
    <meta:user-defined meta:name="OVERHEIDop.versieInformatie"/>
  </office:meta>
</office:document-meta>
</file>