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erbouwen van de woning, Diaconiestraat 31 1781G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iaconiestraat 31 1781GX Den Helder, herbouwen van de woning</text:p>
            <text:p text:style-name="common-al">Datum ontvangst: 16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49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68</meta:user-defined>
    <meta:user-defined meta:name="DCTERMS.abstract">h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herbouwen van de woning, Diaconiestraat 31 1781GX Den Held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98</meta:user-defined>
    <meta:user-defined meta:name="OVERHEIDop.GmbID/DC.identifier">gmb-2025-454998</meta:user-defined>
    <meta:user-defined meta:name="OVERHEIDop.versieInformatie"/>
  </office:meta>
</office:document-meta>
</file>